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1pt" fo:language="pl" fo:country="PL" fo:font-weight="normal" style:letter-kerning="true" style:font-name-asian="Times New Roman" style:font-size-asian="11pt" style:font-weight-asian="normal" style:font-name-complex="Times New Roman" style:font-size-complex="11pt" style:font-weight-complex="normal"/>
    </style:style>
    <style:style style:name="P2" style:family="paragraph" style:parent-style-name="Standard">
      <style:paragraph-properties fo:text-align="justify" style:justify-single-word="false" style:text-autospace="none"/>
      <style:text-properties style:font-name="Times New Roman" fo:font-size="11pt" fo:language="pl" fo:country="PL" fo:font-weight="bold" style:letter-kerning="true" style:font-name-asian="Times New Roman" style:font-size-asian="11pt" style:font-weight-asian="bold" style:font-name-complex="Times New Roman" style:font-size-complex="11pt" style:font-weight-complex="bold"/>
    </style:style>
    <style:style style:name="P3" style:family="paragraph" style:parent-style-name="Standard">
      <style:paragraph-properties fo:text-align="center" style:justify-single-word="false" style:text-autospace="none"/>
      <style:text-properties style:font-name="Times New Roman" fo:font-size="11pt" fo:language="pl" fo:country="PL" fo:font-weight="bold" style:letter-kerning="true" style:font-name-asian="Times New Roman" style:font-size-asian="11pt" style:font-weight-asian="bold" style:font-name-complex="Times New Roman" style:font-size-complex="11pt" style:font-weight-complex="bold"/>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center" style:justify-single-word="false" style:text-autospace="none"/>
      <style:text-properties style:font-name="Liberation Serif" fo:font-size="12pt" fo:language="pl" fo:country="PL" fo:font-weight="normal" style:letter-kerning="true" style:font-name-asian="Liberation Serif" style:font-size-asian="12pt" style:font-weight-asian="normal" style:font-name-complex="Liberation Serif" style:font-size-complex="12pt" style:font-weight-complex="normal"/>
    </style:style>
    <style:style style:name="P6" style:family="paragraph" style:parent-style-name="Standard">
      <style:paragraph-properties fo:margin-top="0cm" fo:margin-bottom="0.353cm" fo:line-height="115%" fo:text-align="center" style:justify-single-word="false" style:text-autospace="none"/>
      <style:text-properties style:font-name="Times New Roman" fo:font-size="11pt" fo:language="pl" fo:country="PL" style:letter-kerning="true" style:font-name-asian="Times New Roman" style:font-size-asian="11pt" style:font-name-complex="Times New Roman" style:font-size-complex="11pt"/>
    </style:style>
    <style:style style:name="P7" style:family="paragraph" style:parent-style-name="Standard">
      <style:paragraph-properties fo:margin-left="0cm" fo:margin-right="0cm" fo:line-height="100%" fo:text-indent="0cm" style:auto-text-indent="false" style:text-autospace="none"/>
    </style:style>
    <style:style style:name="P8" style:family="paragraph" style:parent-style-name="Standard">
      <style:paragraph-properties fo:margin-left="0cm" fo:margin-right="0cm" fo:line-height="100%" fo:text-indent="0cm" style:auto-text-indent="false" style:text-autospace="none"/>
      <style:text-properties style:font-name="Times New Roman" fo:font-size="11pt" fo:language="pl" fo:country="PL" style:letter-kerning="true" style:font-name-asian="Times New Roman" style:font-size-asian="11pt" style:font-name-complex="Times New Roman" style:font-size-complex="11pt"/>
    </style:style>
    <style:style style:name="P9" style:family="paragraph" style:parent-style-name="Standard">
      <style:paragraph-properties fo:margin-left="0cm" fo:margin-right="0cm" fo:line-height="100%" fo:text-indent="0cm" style:auto-text-indent="false" style:text-autospace="none"/>
      <style:text-properties style:font-name="Times New Roman" fo:font-size="11pt" fo:language="pl" fo:country="PL" fo:font-weight="bold" style:letter-kerning="true" style:font-name-asian="Times New Roman" style:font-size-asian="11pt" style:font-weight-asian="bold" style:font-name-complex="Times New Roman" style:font-size-complex="11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1pt" fo:language="pl" fo:country="PL" fo:font-weight="bold" style:letter-kerning="true" style:font-name-asian="Times New Roman" style:font-size-asian="11pt" style:font-weight-asian="bold" style:font-name-complex="Times New Roman" style:font-size-complex="11pt" style:font-weight-complex="bold"/>
    </style:style>
    <style:style style:name="P11" style:family="paragraph" style:parent-style-name="Standard">
      <style:paragraph-properties fo:margin-left="0cm" fo:margin-right="0cm" fo:line-height="100%" fo:text-indent="0cm" style:auto-text-indent="false" style:text-autospace="none"/>
      <style:text-properties style:font-name="Times New Roman" fo:font-size="11pt" fo:language="pl" fo:country="PL" fo:font-weight="normal" style:letter-kerning="true" style:font-name-asian="Times New Roman" style:font-size-asian="11pt" style:font-weight-asian="normal" style:font-name-complex="Times New Roman" style:font-size-complex="11pt"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1pt" fo:language="pl" fo:country="PL" fo:font-weight="normal" style:letter-kerning="true" style:font-name-asian="Times New Roman" style:font-size-asian="11pt" style:font-weight-asian="normal" style:font-name-complex="Times New Roman" style:font-size-complex="11pt" style:font-weight-complex="normal"/>
    </style:style>
    <style:style style:name="P13" style:family="paragraph" style:parent-style-name="Standard" style:master-page-name="">
      <style:paragraph-properties fo:margin-left="0cm" fo:margin-right="0cm" fo:text-align="justify" style:justify-single-word="false" fo:text-indent="0cm" style:auto-text-indent="false" style:page-number="auto" style:text-autospace="none">
        <style:tab-stops/>
      </style:paragraph-properties>
    </style:style>
    <style:style style:name="P14" style:family="paragraph" style:parent-style-name="Standard">
      <style:paragraph-properties fo:margin-left="0cm" fo:margin-right="0cm" fo:text-align="justify" style:justify-single-word="false" fo:text-indent="-0.635cm" style:auto-text-indent="false" style:text-autospace="none">
        <style:tab-stops/>
      </style:paragraph-properties>
    </style:style>
    <style:style style:name="P15" style:family="paragraph" style:parent-style-name="Standard">
      <style:paragraph-properties fo:margin-left="0cm" fo:margin-right="0cm" fo:text-align="justify" style:justify-single-word="false" fo:text-indent="-0.635cm" style:auto-text-indent="false" style:text-autospace="none">
        <style:tab-stops/>
      </style:paragraph-properties>
      <style:text-properties fo:font-size="11pt" style:font-size-asian="11pt" style:font-size-complex="11pt"/>
    </style:style>
    <style:style style:name="P16" style:family="paragraph" style:parent-style-name="Standard" style:master-page-name="">
      <style:paragraph-properties fo:margin-left="0cm" fo:margin-right="0cm" fo:text-align="justify" style:justify-single-word="false" fo:text-indent="0.034cm" style:auto-text-indent="false" style:page-number="auto" style:text-autospace="none">
        <style:tab-stops/>
      </style:paragraph-properties>
      <style:text-properties style:font-name="Liberation Serif" fo:font-size="12pt" fo:language="pl" fo:country="PL" fo:font-weight="normal" style:letter-kerning="false" style:font-name-asian="Liberation Serif" style:font-size-asian="12pt" style:font-weight-asian="normal" style:font-name-complex="Liberation Serif" style:font-size-complex="12pt" style:font-weight-complex="normal"/>
    </style:style>
    <style:style style:name="P17" style:family="paragraph" style:parent-style-name="Standard" style:master-page-name="">
      <style:paragraph-properties fo:margin-left="0cm" fo:margin-right="0cm" fo:text-align="justify" style:justify-single-word="false" fo:text-indent="-0.016cm" style:auto-text-indent="false" style:page-number="auto" style:text-autospace="none">
        <style:tab-stops>
          <style:tab-stop style:position="-0.016cm"/>
        </style:tab-stops>
      </style:paragraph-properties>
    </style:style>
    <style:style style:name="P18" style:family="paragraph" style:parent-style-name="Standard" style:master-page-name="">
      <style:paragraph-properties fo:margin-left="0.016cm" fo:margin-right="0cm" fo:line-height="100%" fo:text-align="start" style:justify-single-word="false" fo:text-indent="0.016cm" style:auto-text-indent="false" style:page-number="auto" style:text-autospace="none">
        <style:tab-stops>
          <style:tab-stop style:position="0.407cm"/>
        </style:tab-stops>
      </style:paragraph-properties>
      <style:text-properties style:font-name="Liberation Serif" fo:font-size="11pt" fo:language="pl" fo:country="PL" fo:font-weight="normal" style:letter-kerning="true" style:font-name-asian="Liberation Serif" style:font-size-asian="11pt" style:font-weight-asian="normal" style:font-name-complex="Liberation Serif" style:font-size-complex="11pt" style:font-weight-complex="normal"/>
    </style:style>
    <style:style style:name="T1" style:family="text">
      <style:text-properties style:font-name="Liberation Serif" fo:font-size="12pt" fo:language="pl" fo:country="PL" fo:font-weight="normal" style:letter-kerning="true" style:font-name-asian="Liberation Serif" style:font-size-asian="12pt" style:font-weight-asian="normal" style:font-name-complex="Liberation Serif" style:font-size-complex="12pt" style:font-weight-complex="normal"/>
    </style:style>
    <style:style style:name="T2" style:family="text">
      <style:text-properties style:font-name="Liberation Serif" fo:font-size="12pt" fo:language="pl" fo:country="PL" fo:font-weight="normal" style:letter-kerning="false" style:font-name-asian="Liberation Serif" style:font-size-asian="12pt" style:font-weight-asian="normal" style:font-name-complex="Liberation Serif" style:font-size-complex="12pt" style:font-weight-complex="normal"/>
    </style:style>
    <style:style style:name="T3" style:family="text">
      <style:text-properties style:font-name="Liberation Serif" fo:language="pl" fo:country="PL" fo:font-weight="normal" style:letter-kerning="false" style:font-name-asian="Liberation Serif" style:font-weight-asian="normal" style:font-name-complex="Liberation Serif" style:font-weight-complex="normal"/>
    </style:style>
    <style:style style:name="T4" style:family="text">
      <style:text-properties style:font-name="Times New Roman" fo:font-size="11pt" fo:language="pl" fo:country="PL" style:letter-kerning="true" style:font-name-asian="Times New Roman" style:font-size-asian="11pt" style:font-name-complex="Times New Roman" style:font-size-complex="11pt"/>
    </style:style>
    <style:style style:name="T5" style:family="text">
      <style:text-properties style:font-name="Times New Roman" fo:font-size="11pt" fo:language="pl" fo:country="PL" fo:font-weight="normal" style:letter-kerning="true" style:font-name-asian="Times New Roman" style:font-size-asian="11pt" style:font-weight-asian="normal" style:font-name-complex="Times New Roman" style:font-size-complex="11pt" style:font-weight-complex="normal"/>
    </style:style>
    <style:style style:name="T6" style:family="text">
      <style:text-properties style:font-name="Times New Roman" fo:font-size="11pt" fo:language="pl" fo:country="PL" fo:font-weight="bold" style:letter-kerning="true" style:font-name-asian="Times New Roman" style:font-size-asian="11pt" style:font-weight-asian="bold" style:font-name-complex="Times New Roman" style:font-size-complex="11pt" style:font-weight-complex="bold"/>
    </style:style>
    <style:style style:name="T7" style:family="text">
      <style:text-properties style:font-name="Times New Roman" fo:font-size="11pt" style:letter-kerning="true" style:font-name-asian="Times New Roman" style:font-size-asian="11pt" style:font-name-complex="Times New Roman" style:font-size-complex="11pt"/>
    </style:style>
    <style:style style:name="T8" style:family="text">
      <style:text-properties style:font-name="Times New Roman" fo:font-size="11pt" fo:language="en" fo:country="US" style:letter-kerning="true" style:font-name-asian="Times New Roman" style:font-size-asian="11pt" style:font-name-complex="Times New Roman" style:font-size-complex="11pt"/>
    </style:style>
    <style:style style:name="T9" style:family="text">
      <style:text-properties style:font-name="Times New Roman" fo:font-size="11pt" fo:language="en" fo:country="US" fo:font-weight="normal" style:letter-kerning="true" style:font-name-asian="Times New Roman" style:font-size-asian="11pt" style:font-weight-asian="normal" style:font-name-complex="Times New Roman" style:font-size-complex="11pt" style:font-weight-complex="normal"/>
    </style:style>
    <style:style style:name="T10" style:family="text">
      <style:text-properties style:font-name="Times New Roman" fo:font-size="11pt" fo:language="en" fo:country="US" fo:font-weight="bold" style:letter-kerning="true" style:font-name-asian="Times New Roman" style:font-size-asian="11pt" style:font-weight-asian="bold" style:font-name-complex="Times New Roman" style:font-size-complex="11pt" style:font-weight-complex="bold"/>
    </style:style>
    <style:style style:name="T11" style:family="text">
      <style:text-properties style:font-name="Times New Roman" fo:language="pl" fo:country="PL" fo:font-weight="normal" style:letter-kerning="true" style:font-name-asian="Times New Roman" style:font-weight-asian="normal" style:font-name-complex="Times New Roman"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UMOWA</text:p>
      <text:p text:style-name="P6">NR</text:p>
      <text:p text:style-name="P6"/>
      <text:p text:style-name="P6">na dostawę opału dla podopiecznych Ośrodka Pomocy Społecznej w Grodkowie</text:p>
      <text:p text:style-name="P6">zawarta w dniu <text:s/>..... w Grodkowie, pomiędzy:</text:p>
      <text:p text:style-name="P7"><text:span text:style-name="T4">Ośrodkiem Pomocy Społecznej w Grodkowie, ul. Szpitalna 13, 49-200 Grodk</text:span><text:span text:style-name="T8">ó</text:span><text:span text:style-name="T4">w NIP 7531912594</text:span></text:p>
      <text:p text:style-name="P8">reprezentowanym przez:</text:p>
      <text:p text:style-name="P9">Aleksandrę Masiowską-Michułkę - Kierownika Ośrodka</text:p>
      <text:p text:style-name="P11">przy kontrasygnacie </text:p>
      <text:p text:style-name="P7"><text:span text:style-name="T5">Beaty Kołodyńskiej - Gł</text:span><text:span text:style-name="T9">ó</text:span><text:span text:style-name="T5">wnej księgowej</text:span></text:p>
      <text:p text:style-name="P7"><text:span text:style-name="T5">zwanej dalej </text:span><text:span text:style-name="T6">,,Zamawiającym"</text:span></text:p>
      <text:p text:style-name="P11">a (nazwa firmy, adres)</text:p>
      <text:p text:style-name="P11">reprezentowanym przez:</text:p>
      <text:p text:style-name="P11">(imię i nazwisko)</text:p>
      <text:p text:style-name="P7"><text:span text:style-name="T5">zwanym dalej </text:span><text:span text:style-name="T6">,,Wykonawcą":</text:span></text:p>
      <text:p text:style-name="P11">zwanymi dalej łącznie Stronami.</text:p>
      <text:p text:style-name="P12"/>
      <text:p text:style-name="P3">§1</text:p>
      <text:p text:style-name="P14"><text:span text:style-name="T2"><text:s text:c="2"/>1. </text:span><text:span text:style-name="T5">Zgodnie ze złożoną w dniu ..... ofertą Zamawiający zleca Wykonawcy wykonanie usługi:</text:span><text:span text:style-name="T1"><text:line-break/></text:span><text:span text:style-name="T5">dostawa węgla kamiennego klasy orzech zwykły o granulacji 25-80 mm o <text:s text:c="81"/>kaloryczności kl. 22-24 dla klient</text:span><text:span text:style-name="T9">ó</text:span><text:span text:style-name="T5">w Ośrodka Pomocy Społecznej na terenie gminy Grodk</text:span><text:span text:style-name="T9">ó</text:span><text:span text:style-name="T5">w w okresie od….......do........</text:span><text:span text:style-name="T1"><text:line-break/></text:span></text:p>
      <text:p text:style-name="P14"><text:span text:style-name="T2"><text:s text:c="6"/>2. </text:span><text:span text:style-name="T5">Cena brutto opału z dowozem do klienta wynosi <text:s/>....... zł za 1 tonę.</text:span></text:p>
      <text:p text:style-name="P14"><text:span text:style-name="T2"><text:s text:c="6"/>3. </text:span><text:span text:style-name="T5">Cena jednostkowa określona w ust. 2 jest stała i obowiązuje przez cały okres trwania umowy.</text:span></text:p>
      <text:p text:style-name="P14"><text:span text:style-name="T2"><text:s text:c="3"/>4. </text:span><text:span text:style-name="T5">Dostawa opału odbywać się będzie sukcesywnie, stosownie do potrzeb Zamawiającego na podstawie dostarczonych Wykonawcy list os</text:span><text:span text:style-name="T9">ó</text:span><text:span text:style-name="T5">b uprawnionych. Dostawa opału odbywać się będzie pod wskazany adres klienta w terminie do 10 dni od dnia otrzymania zlecenia.</text:span></text:p>
      <text:p text:style-name="P14"><text:span text:style-name="T2"><text:s text:c="6"/>5. </text:span><text:span text:style-name="T5">Wykonawca zobowiązuje się do przestrzegania przepis</text:span><text:span text:style-name="T9">ó</text:span><text:span text:style-name="T5">w dotyczących ochrony danych osobowych.</text:span></text:p>
      <text:p text:style-name="P14"><text:span text:style-name="T2"><text:s text:c="6"/>6. </text:span><text:span text:style-name="T5">Szacunkowa ilość dostawy węgla kamiennego w ramach niniejszej umowy wynosi 30 ton.</text:span></text:p>
      <text:p text:style-name="P14"><text:span text:style-name="T2"><text:s text:c="5"/>7. </text:span><text:span text:style-name="T5">Podana w ust. 6 ilość węgla jest ilością szacunkową i stanowi jedynie przewidywaną do wykonania ilość realizowanej dostawy. Zamawiający zastrzega sobie prawo do jednostronnego zmniejszenia zakresu ilości dostawy węgla kamiennego, czyli zmniejszenia łącznej ilości dostawy węgla przy zachowaniu cen jednostkowych. Wykonawcy nie będą przysługiwać z tego tytułu żadne roszczenia odszkodowawcze względem Zamawiającego.</text:span></text:p>
      <text:p text:style-name="P14"><text:span text:style-name="T2"><text:s text:c="5"/>8. </text:span><text:span text:style-name="T5">Maksymalna wartość wszystkich zleconych na podstawie niniejszej umowy dostaw nie może przekroczyć kwoty ........ zł brutto.</text:span></text:p>
      <text:p text:style-name="P1"/>
      <text:p text:style-name="P3">§ 2 </text:p>
      <text:p text:style-name="P5"/>
      <text:p text:style-name="P18">9. Niniejsza umowa będzie obowiązywać od dnia...... do dnia.........</text:p>
      <text:p text:style-name="P15"><text:span text:style-name="T3"><text:s text:c="6"/>10. </text:span><text:span text:style-name="T11">Strony mogą wypowiedzieć niniejszą umowę z zachowaniem miesięcznego okresu wypowiedzenia.</text:span></text:p>
      <text:p text:style-name="P15"><text:span text:style-name="T3"><text:s text:c="3"/>11. </text:span><text:span text:style-name="T11">Zamawiający może odstąpić od niniejszej umowy w razie zaistnienia istotnej zmiany okoliczności powodujące, że wykonanie umowy nie leży w interesie publicznym, czego nie można było przewidzieć w chwili zawarcia umowy. Odstąpienie od umowy w tym wypadku może nastąpić w terminie trzydziestu dni od powzięcia wiadomości o powyższych okolicznościach. W takim wypadku Wykonawca może żądać jedynie wynagrodzenie należnego mu z tytułu wykonania części umowy.</text:span></text:p>
      <text:p text:style-name="P1"/>
      <text:p text:style-name="P3">§ 3</text:p>
      <text:p text:style-name="P14"><text:span text:style-name="T2"><text:s text:c="5"/>12. </text:span><text:span text:style-name="T5">Wykonawca zobowiązuje się dostarczać węgiel o parametrach określonych </text:span><text:span text:style-name="T5">§ 1 ust. 1 niniejszej umowy.</text:span></text:p>
      <text:p text:style-name="P1"/>
      <text:p text:style-name="P3">§ 4</text:p>
      <text:p text:style-name="P14"><text:span text:style-name="T2"><text:s text:c="5"/>13. </text:span><text:span text:style-name="T5">Zamawiający będzie dokonywał zapłaty każdej partii zam</text:span><text:span text:style-name="T9">ó</text:span><text:span text:style-name="T5">wienia w terminie 14 dni od dnia otrzymania prawidłowo wystawionej faktury VAT wraz z listą zawierającą potwierdzenie odbioru węgla przez klient</text:span><text:span text:style-name="T9">ó</text:span><text:span text:style-name="T5">w OPS, na konto Wykonawcy wskazane w fakturze.</text:span></text:p>
      <text:p text:style-name="P14"><text:span text:style-name="T2"><text:s text:c="4"/>14. </text:span><text:span text:style-name="T5">Rozliczenie wykonanych dostaw odbywać się będzie na podstawie ilości wskazanej w zam</text:span><text:span text:style-name="T9">ó</text:span><text:span text:style-name="T5">wieniach w </text:span><text:soft-page-break/><text:span text:style-name="T5">oparciu o ceny jednostkowe, określone </text:span><text:span text:style-name="T5">§ 1 ust. 2.</text:span></text:p>
      <text:p text:style-name="P14"><text:span text:style-name="T2"><text:s text:c="6"/>15. </text:span><text:span text:style-name="T5">Faktury należy wystawić:</text:span></text:p>
      <text:p text:style-name="P2"/>
      <text:p text:style-name="P4"><text:span text:style-name="T6"><text:s text:c="8"/>Nabywca: Gmina Grodk</text:span><text:span text:style-name="T10">ó</text:span><text:span text:style-name="T6">w</text:span></text:p>
      <text:p text:style-name="P2"><text:s text:c="26"/>ul. Warszawska 29</text:p>
      <text:p text:style-name="P4"><text:span text:style-name="T6"><text:s text:c="26"/>49-200 Grodk</text:span><text:span text:style-name="T10">ó</text:span><text:span text:style-name="T6">w</text:span></text:p>
      <text:p text:style-name="P2"><text:s text:c="26"/>NIP: 753-10-05-755</text:p>
      <text:p text:style-name="P2"/>
      <text:p text:style-name="P2"><text:s text:c="8"/>Odbiorca: Ośrodek Pomocy Społecznej</text:p>
      <text:p text:style-name="P2"><text:s text:c="27"/>ul. Szpitalna 13 </text:p>
      <text:p text:style-name="P4"><text:span text:style-name="T6"><text:s text:c="27"/>49-200 Grodk</text:span><text:span text:style-name="T10">ó</text:span><text:span text:style-name="T6">w.</text:span></text:p>
      <text:p text:style-name="P1"/>
      <text:p text:style-name="P3">§ 5</text:p>
      <text:p text:style-name="P14"><text:span text:style-name="T2"><text:s text:c="5"/>16. </text:span><text:span text:style-name="T5">Za datę zapłaty, Strony uważają dzień obciążenia na rachunku Zamawiającego.</text:span></text:p>
      <text:p text:style-name="P14"><text:span text:style-name="T2"><text:s text:c="5"/>17. </text:span><text:span text:style-name="T5">Faktura wystawiona bezpodstawnie zostanie zwr</text:span><text:span text:style-name="T9">ó</text:span><text:span text:style-name="T5">cona Wykonawcy.</text:span></text:p>
      <text:p text:style-name="P14"><text:span text:style-name="T2"><text:s text:c="5"/>18. </text:span><text:span text:style-name="T5">Strony postanawiają, że Wykonawca nie może przenieść na osoby trzecie wierzytelności wynikających z niniejszej umowy bez pisemnej zgody Zamawiającego.</text:span></text:p>
      <text:p text:style-name="P1"/>
      <text:p text:style-name="P3">§ 6</text:p>
      <text:p text:style-name="P14"><text:span text:style-name="T2"><text:s text:c="6"/>19. </text:span><text:span text:style-name="T5">Osoby upoważnione do kontaktu w celu realizacji zam</text:span><text:span text:style-name="T9">ó</text:span><text:span text:style-name="T5">wienia są:</text:span></text:p>
      <text:p text:style-name="P1"><text:s text:c="7"/>1) ze strony zamawiającego:</text:p>
      <text:p text:style-name="P1"><text:s text:c="8"/>imię i nazwisko</text:p>
      <text:p text:style-name="P1"><text:s text:c="8"/>tel. 77 415 33 45 </text:p>
      <text:p text:style-name="P1"><text:s text:c="8"/>2) ze strony Wykonawcy:</text:p>
      <text:p text:style-name="P12"><text:s text:c="8"/>imię i nazwisko i nr telefonu</text:p>
      <text:p text:style-name="P3">§ 7</text:p>
      <text:p text:style-name="P16">20. <text:span text:style-name="T7">Wszelkie zmiany w umowie wymagają formy pisemnej pod rygorem nieważności.</text:span></text:p>
      <text:p text:style-name="P17"><text:span text:style-name="T2">21.</text:span><text:span text:style-name="T5">W sprawach nieuregulowanych w niniejszej umowie będą miały zastosowanie przepisy Kodeksu Cywilnego.</text:span></text:p>
      <text:p text:style-name="P13"><text:span text:style-name="T2">22. </text:span><text:span text:style-name="T5">Ewentualne spory wynikłe na tle niniejszej umowy rozpatrywane będą przez sąd właściwy ze względu na siedzibę Zleceniodawcy.</text:span></text:p>
      <text:p text:style-name="P14"><text:span text:style-name="T2"><text:s text:c="6"/>23. </text:span><text:span text:style-name="T5">Umowę sporządzono w dw</text:span><text:span text:style-name="T9">ó</text:span><text:span text:style-name="T5">ch jednobrzmiących egzemplarza, po jednym dla każdej ze stron.</text:span></text:p>
      <text:p text:style-name="P1"/>
      <text:p text:style-name="P3">§ 8</text:p>
      <text:p text:style-name="P14"><text:span text:style-name="T2"><text:s text:c="6"/>24.<text:tab/></text:span><text:span text:style-name="T5">Integralną częścią umowy są:</text:span></text:p>
      <text:p text:style-name="P1"><text:s text:c="12"/>1) Zapytanie cenowe z dnia 26 września 2024r.</text:p>
      <text:p text:style-name="P12"><text:s text:c="12"/>2) Oferta Zleceniobiorcy z dnia ............(zał. Nr 1)</text:p>
      <text:p text:style-name="P12"/>
      <text:p text:style-name="P12"/>
      <text:p text:style-name="P12"/>
      <text:p text:style-name="P10"/>
      <text:p text:style-name="P10">Wykonawca <text:s text:c="93"/>Zamawiając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6cm" fo:margin-bottom="0.51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11T12:28:23.22</meta:creation-date>
    <dc:date>2024-09-26T09:09:35.15</dc:date>
    <meta:editing-duration>PT17M7S</meta:editing-duration>
    <meta:editing-cycles>6</meta:editing-cycles>
    <meta:generator>OpenOffice/4.1.8$Win32 OpenOffice.org_project/418m3$Build-9803</meta:generator>
    <meta:document-statistic meta:table-count="0" meta:image-count="0" meta:object-count="0" meta:page-count="2" meta:paragraph-count="62" meta:word-count="605" meta:character-count="4721"/>
  </office:meta>
</office:document-meta>
</file>